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14.6579166666667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1.8722222222222cm"/>
    </style:style>
    <style:style style:name="co6" style:family="table-column">
      <style:table-column-properties fo:break-before="auto" style:column-width="8.74888888888889cm"/>
    </style:style>
    <style:style style:name="co7" style:family="table-column">
      <style:table-column-properties fo:break-before="auto" style:column-width="1.86972222222222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ublication</text:p>
          </table:table-cell>
          <table:table-cell office:value-type="string" table:style-name="ce2">
            <text:p>Area Received</text:p>
          </table:table-cell>
          <table:table-cell office:value-type="string" table:style-name="ce2">
            <text:p>Publisher</text:p>
          </table:table-cell>
          <table:table-cell office:value-type="string" table:style-name="ce2">
            <text:p>Date Received</text:p>
          </table:table-cell>
          <table:table-cell office:value-type="string" table:style-name="ce2">
            <text:p>URL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Video on Youtube, saying Governemtn information is propaganda</text:p>
          </table:table-cell>
          <table:table-cell table:style-name="ce3"/>
          <table:table-cell office:value-type="string" table:style-name="ce3">
            <text:p>The BFD</text:p>
          </table:table-cell>
          <table:table-cell office:value-type="date" office:date-value="2021-07-01T00:00:00" table:style-name="ce4">
            <text:p>01/07/21</text:p>
          </table:table-cell>
          <table:table-cell office:value-type="string" table:style-name="ce3">
            <text:p>https://www[.]youtube[.]com/c/TheBFD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Misinformation on thebfd[.]co[.]nz</text:p>
          </table:table-cell>
          <table:table-cell table:number-columns-repeated="2" table:style-name="ce3"/>
          <table:table-cell office:value-type="date" office:date-value="2021-08-29T00:00:00" table:style-name="ce4">
            <text:p>29/08/21</text:p>
          </table:table-cell>
          <table:table-cell office:value-type="string" table:style-name="ce3">
            <text:p>https://thebfd[.]co[.]nz/2021/08/28/why-is-our-government-refusing-to-look-into-ivermectin/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Misinformation around death rates in vaccinated children in UK, posted on NZ blog</text:p>
          </table:table-cell>
          <table:table-cell table:number-columns-repeated="2" table:style-name="ce3"/>
          <table:table-cell office:value-type="date" office:date-value="2022-09-13T00:00:00" table:style-name="ce4">
            <text:p>13/09/22</text:p>
          </table:table-cell>
          <table:table-cell office:value-type="string" table:style-name="ce3">
            <text:p>https://thebfd[.]co[.]nz/2022/09/13/yesterday-you-wore-a-mask-today-you-dont-whats-changed/?utm_source=reddit&amp;utm_medium=website&amp;utm_campaign=SocialSnap</text:p>
          </table:table-cell>
          <table:table-cell table:number-columns-repeated="16379" table:style-name="ce3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Sheet1.A1:Sheet1.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Sarah Mitchell</meta:initial-creator>
    <dc:creator>Ella Feaunati</dc:creator>
    <meta:creation-date>2021-06-22T11:11:42Z</meta:creation-date>
    <dc:date>2023-01-20T02:11:31Z</dc:date>
    <meta:editing-cycles>323</meta:editing-cycles>
  </office:meta>
</office:document-meta>
</file>